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OLINAS FASHION GENESIS</text:p>
      <text:p text:style-name="P1"/>
      <text:p text:style-name="P6">2016 MODEL CALL INSTRUCTIONS</text:p>
      <text:p text:style-name="P6"/>
      <text:p text:style-name="P2"/>
      <text:list xml:id="list4586043492576485621" text:style-name="L2">
        <text:list-item>
          <text:p text:style-name="P4">Light/ neutral makeup, basic foundation and/ or concealer, nude lipstick or lip gloss</text:p>
          <text:p text:style-name="P4"/>
        </text:list-item>
        <text:list-item>
          <text:p text:style-name="P4">Hair must be pulled back out of face, ponytails and buns are great. <text:s/>If you have short hair please style it neatly but still away form the face, no bangs</text:p>
          <text:p text:style-name="P4"/>
        </text:list-item>
        <text:list-item>
          <text:p text:style-name="P4">Neutral/ nude nail colors, french manicures are fine, no extremely long nails</text:p>
          <text:p text:style-name="P4"/>
        </text:list-item>
        <text:list-item>
          <text:p text:style-name="P4">Please wear all black, form fitting top and pants, <text:s/>not extrememly tight though, tank tops and tank body suits are fine</text:p>
          <text:p text:style-name="P4"/>
        </text:list-item>
        <text:list-item>
          <text:p text:style-name="P4">Ladies please wear heels only, NO WEDGES, NO FLATS, you may wear flats to the casting location while waiting, but only heels for the actual casting.</text:p>
        </text:list-item>
      </text:list>
      <text:p text:style-name="P3"/>
      <text:list xml:id="list33782206" text:continue-numbering="true" text:style-name="L2">
        <text:list-item>
          <text:p text:style-name="P4">Men wear slim fit but not tight white or black short sleeve t shirt, and denim blue jeans, NO SNEAKERS all other shoe types are fine</text:p>
        </text:list-item>
      </text:list>
      <text:p text:style-name="P3"/>
      <text:p text:style-name="P3"/>
      <text:p text:style-name="P3">To pre-register please email the following to <text:a xlink:type="simple" xlink:href="mailto:carofashiongenesis@gmail.com" text:style-name="Internet_20_link" text:visited-style-name="Visited_20_Internet_20_Link">carofashiongenesis@gmail.com</text:a>:</text:p>
      <text:p text:style-name="P3"/>
      <text:p text:style-name="P5">Full name</text:p>
      <text:p text:style-name="P5">Age</text:p>
      <text:p text:style-name="P5">Sex</text:p>
      <text:p text:style-name="P5">Contact Phone Number</text:p>
      <text:p text:style-name="P5">Dress Size</text:p>
      <text:p text:style-name="P5">Shoe Size</text:p>
      <text:p text:style-name="P5">A Clear Photograph (not mandatory)</text:p>
      <text:p text:style-name="P5"/>
      <text:p text:style-name="P2">OR</text:p>
      <text:p text:style-name="P2"/>
      <text:p text:style-name="P5">Email your comp card</text:p>
      <text:p text:style-name="P5"/>
      <text:p text:style-name="P5"/>
      <text:p text:style-name="P3"/>
      <text:p text:style-name="P7"/>
      <text:p text:style-name="P6"><text:soft-page-break/></text:p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rst Last</meta:initial-creator>
    <meta:creation-date>2016-06-04T13:04:15.69</meta:creation-date>
    <dc:date>2016-06-04T13:59:07.26</dc:date>
    <dc:creator>First Last</dc:creator>
    <meta:editing-duration>PT54M46S</meta:editing-duration>
    <meta:editing-cycles>11</meta:editing-cycles>
    <meta:generator>OpenOffice/4.1.1$Win32 OpenOffice.org_project/411m6$Build-9775</meta:generator>
    <meta:printed-by>First Last</meta:printed-by>
    <meta:print-date>2016-06-04T13:38:12.03</meta:print-date>
    <meta:document-statistic meta:table-count="0" meta:image-count="0" meta:object-count="0" meta:page-count="2" meta:paragraph-count="18" meta:word-count="170" meta:character-count="958"/>
  </office:meta>
</office:document-meta>
</file>